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Ezra SIL" svg:font-family="'Ezra SI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10"/>
    <style:style style:name="P5" style:family="paragraph" style:parent-style-name="Standard" style:list-style-name="L15"/>
    <style:style style:name="P6" style:family="paragraph" style:parent-style-name="Standard">
      <style:paragraph-properties style:writing-mode="lr-tb"/>
    </style:style>
    <style:style style:name="P7" style:family="paragraph" style:parent-style-name="Standard" style:list-style-name="L4">
      <style:paragraph-properties style:writing-mode="lr-tb"/>
    </style:style>
    <style:style style:name="P8" style:family="paragraph" style:parent-style-name="Foliennummer">
      <style:paragraph-properties fo:break-before="pag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oliennummer">#1</text:p>
      <text:p text:style-name="Standard">Welcome to my talk about Accessibility and Standards.</text:p>
      <text:p text:style-name="Standard"/>
      <text:p text:style-name="Standard">I'm Olaf Schmidt.</text:p>
      <text:p text:style-name="Standard">I've been involved with KDE and Accessibility for 6 years.</text:p>
      <text:p text:style-name="Standard">I participate in the OpenAccessibility standardisation work group on behalf of KDE.</text:p>
      <text:p text:style-name="Standard">My talk will give you an introduction to this work.</text:p>
      <text:p text:style-name="Standard"/>
      <text:p text:style-name="Standard">„Open Standards“ has been a lot in the media recently.</text:p>
      <text:p text:style-name="Standard">Not only a buzzword, important concept.</text:p>
      <text:p text:style-name="Foliennummer">#2</text:p>
      <text:p text:style-name="Standard">My talk has four parts:</text:p>
      <text:p text:style-name="Standard">1. Why open standards are important</text:p>
      <text:p text:style-name="Standard">2. Why accessibility is important</text:p>
      <text:p text:style-name="Standard">3. Software accessibility</text:p>
      <text:p text:style-name="Standard">4. KDE and accessibility standards</text:p>
      <text:p text:style-name="Foliennummer">#3</text:p>
      <text:p text:style-name="Standard">1. Why open standards are important</text:p>
      <text:p text:style-name="Foliennummer">#4</text:p>
      <text:p text:style-name="Standard">KDE would not be able to run without standards:</text:p>
      <text:list text:style-name="L1">
        <text:list-item>
          <text:p text:style-name="P2">monitor cable plug must fit the socket of the graphics card</text:p>
        </text:list-item>
        <text:list-item>
          <text:p text:style-name="P2">programming interfaces of Linux, X11, Qt4 are all part of the Linux Standards Base</text:p>
        </text:list-item>
      </text:list>
      <text:p text:style-name="Foliennummer">#5</text:p>
      <text:p text:style-name="Standard">2. Why accessibility is important</text:p>
      <text:p text:style-name="Standard">I'm convinced that accessibility is also important for the future of KDE.</text:p>
      <text:p text:style-name="Foliennummer">#6</text:p>
      <text:p text:style-name="Standard">Let me explain this with a comparison.</text:p>
      <text:p text:style-name="Standard">It is obvious why an election cannot be named „fair“ if some group of citizens (such as people in <text:s/>wheel chairs) are excluded.</text:p>
      <text:p text:style-name="Foliennummer">#7</text:p>
      <text:p text:style-name="Standard">The obvious solution is to either avoid buildings with stairs, or to build a second path to the voting poll that is accessible to wheel chairs users.</text:p>
      <text:p text:style-name="Standard">Almost all nations have anti-discrimination laws that mandate such accessibility.</text:p>
      <text:p text:style-name="Foliennummer">#8</text:p>
      <text:p text:style-name="Standard">Note that the additional path is also very useful for other users: baby buggies, suitcases, new furniture, bicycles...</text:p>
      <text:p text:style-name="P8">#9</text:p>
      <text:p text:style-name="Standard">3. Software accessibility</text:p>
      <text:p text:style-name="Foliennummer">#10</text:p>
      <text:p text:style-name="Standard">In the software world, there are similar accessibility problems.</text:p>
      <text:p text:style-name="Standard">A blind person, for example, cannot read the screen. We need a different path for these users to access computers.</text:p>
      <text:p text:style-name="Foliennummer">#11</text:p>
      <text:p text:style-name="Standard">For example, many PDF files are not accessible to blind users because they show important information only in image form. It might be possible to use character recognition software on these files, but footnotes and multi-columned layouts make this a impossible to get right.</text:p>
      <text:list text:style-name="L15">
        <text:list-item>
          <text:p text:style-name="P5">An exception are tagged PDF files as can be created by OpenOffice and some other applications.</text:p>
        </text:list-item>
      </text:list>
      <text:p text:style-name="Standard">Other accessibility problems originally existed in OpenDocument. These made it impossible to allow government use of the format. There was a fear of anti-discrimination lawsuits against governments and universities. The OpenDocument standard was then improved and fully addresses these problems in version 1.1. It is now one of the best accessible file formats in existence.</text:p>
      <text:p text:style-name="Foliennummer">#12</text:p>
      <text:p text:style-name="P1">4. KDE and accessibility standards</text:p>
      <text:p text:style-name="Foliennummer">#13</text:p>
      <text:p text:style-name="P1">Blind users currently cannot use KDE because screen reader support for KDE is still unfinished. But much of the work has already been done. It will work like this:</text:p>
      <text:list text:style-name="L4">
        <text:list-item>
          <text:p text:style-name="P7">The screen reader talks to the Qt library via a standardised protocol.</text:p>
        </text:list-item>
        <text:list-item>
          <text:p text:style-name="P7">KDE applications can then become accessible to screen readers by exporting all necessary information to the Qt Accessibility framework.</text:p>
        </text:list-item>
        <text:list-item>
          <text:p text:style-name="P7">Fixing all applications is a huge amount of work. This means that the whole KDE community needs to embrace this goal if we want to truly achieve this.</text:p>
        </text:list-item>
      </text:list>
      <text:p text:style-name="Foliennummer">#14</text:p>
      <text:p text:style-name="Standard">Fortunately, the work only needs to be done once and can be fully reused for a great number of other accessibility aids, such as alternative input.</text:p>
      <text:p text:style-name="Foliennummer">#15</text:p>
      <text:p text:style-name="P1">Other uses are automated testing / scripting of the user interface. This flexibility is made possible by an “open standards” approach. The protocol originated within GNOME. Nokia is funding a company named CodeThink to port it to D-Bus. This will allow blind users to mix and match KDE and GNOME application just as everyone else can.</text:p>
      <text:p text:style-name="P8">#16</text:p>
      <text:p text:style-name="P1">The standardisation for this communication protocol will be done by the OpenAccessibility work group. OpenAccesibility is an initiative of a Free Software teams and companies such as KDE, GNOME, Mozilla, IBM, Novell and SUN.</text:p>
      <text:p text:style-name="P1">OpenAccessibility is a work group of the LinuxFoundation, but our focus goes beyond Linux to Unix and Windows interoperability as well. Via the LinuxFoundation, we are allowed to submit standards to the fast track procedure of the ISO.</text:p>
      <text:p text:style-name="P1">Another standard that will soon be published by OpenAccessibility is the Keyboard Accessibility Specifications.</text:p>
      <text:p text:style-name="Foliennummer">#17</text:p>
      <text:p text:style-name="Standard">In the Windows world, there are currently two competing accessibility standardisation efforts.</text:p>
      <text:list text:style-name="L10">
        <text:list-item>
          <text:p text:style-name="P4">IAccessible2 very similar to the communication protocol defined fore Linux. It is meant to complement an older Windows protocol named MSAA (Microsoft Active Accessibility). It is supported by many open source applications. It also has good support from the vendors of screen readers and other assistive technologies. Windows versions of Qt and KDE applications will also support IAccessible2.</text:p>
        </text:list-item>
        <text:list-item>
          <text:p text:style-name="P4">A competing solution is Microsoft's “UI Automation” protocol, which uses a very different approach to accessibility. In December, Microsoft announced the creation of a new standardisation consortium named “Accessibility Interoperability Alliance” to standardise it.</text:p>
        </text:list-item>
      </text:list>
      <text:p text:style-name="Standard">The fragmentation between UI Automation and IAccessible2 is of course a great reason for concern. Advocates of both protocols are very interested in cooperating and bridging the two solutions, but it is not yet clear on which terms such a cooperation is possible. The biggest obstacle currently are copyright and patent concerns.</text:p>
      <text:p text:style-name="P8">#18</text:p>
      <text:p text:style-name="Standard">Let me summarise the situation for KDE and accessibility.</text:p>
      <text:p text:style-name="Standard"/>
      <text:p text:style-name="Standard">During the 6 years that I am now involved with KDE, many accessibility aids have been built.</text:p>
      <text:p text:style-name="Standard">We have solutions for many people:</text:p>
      <text:list text:style-name="L2">
        <text:list-item>
          <text:p text:style-name="P3">Partially sighted users, and users with light allergy</text:p>
        </text:list-item>
        <text:list-item>
          <text:p text:style-name="P3">colour-blind users</text:p>
        </text:list-item>
        <text:list-item>
          <text:p text:style-name="P3">users with repetitive strain injury</text:p>
        </text:list-item>
        <text:list-item>
          <text:p text:style-name="P3">users that need to change their keyboard settings to type</text:p>
        </text:list-item>
        <text:list-item>
          <text:p text:style-name="P3">school children in a German school for students with learning disabilities use KDE</text:p>
        </text:list-item>
      </text:list>
      <text:p text:style-name="Standard">The willingness of the KDE community to address so many accessibility issues has been truly astonishing.</text:p>
      <text:p text:style-name="Standard">Some real challenges, however, remain, such as finishing the support for blind users.</text:p>
      <text:p text:style-name="Foliennummer">#19</text:p>
      <text:p text:style-name="P1">There is a danger that accessibility standards can hurt deployment rates of KDE in government offices, schools, universities and all kinds of other places that follow anti-discrimination laws.</text:p>
      <text:p text:style-name="P1">The main work has already been done, but the accessibility team is extremely small. The whole KDE community needs to help address it if we want to reach full accessibility of our software.</text:p>
      <text:p text:style-name="Foliennummer">#20</text:p>
      <text:p text:style-name="P1">At the same time, accessibility standards are a huge opportunity for KDE. The standards can help us conquer new markets.</text:p>
      <text:p text:style-name="P1">The Free Software license of KDE allows users and companies to customise it easily for individual needs.</text:p>
      <text:p text:style-name="P1">If we follow the accessibility route decidedly, then users with disabilities will become full members of <text:s/>our community. They can use, promote and contribute to KDE. They can take full control of the software they use. Accessibility will be a core part of our identity.</text:p>
      <text:p text:style-name="Foliennummer">#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Ezra SIL" svg:font-family="'Ezra SI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4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Ezra SIL" style:font-size-complex="14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6pt" fo:language="en" fo:country="GB" style:font-size-asian="10.5pt" style:font-size-complex="20pt" style:language-complex="he" style:country-complex="I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Ezra SIL" style:font-size-complex="16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Ezra SI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Ezra SIL" style:font-size-complex="14pt" style:font-style-complex="italic"/>
    </style:style>
    <style:style style:name="Index" style:family="paragraph" style:parent-style-name="Standard" style:class="index">
      <style:paragraph-properties text:number-lines="false" text:line-number="0"/>
      <style:text-properties style:font-size-asian="12pt" style:font-name-complex="Ezra SIL"/>
    </style:style>
    <style:style style:name="Foliennummer" style:family="paragraph" style:parent-style-name="Standard" style:next-style-name="Standard" style:master-page-name="">
      <style:paragraph-properties fo:text-align="end" style:justify-single-word="false" style:page-number="auto"/>
      <style:text-properties fo:font-size="12pt" fo:font-weight="bold" style:font-size-asian="10.5pt" style:language-complex="he" style:country-complex="IL"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8-07T11:52:47</meta:creation-date>
    <dc:date>2008-08-07T21:59:56</dc:date>
    <meta:editing-cycles>4</meta:editing-cycles>
    <meta:editing-duration>PT3H18M51S</meta:editing-duration>
    <meta:user-defined meta:name="Info 1"/>
    <meta:user-defined meta:name="Info 2"/>
    <meta:user-defined meta:name="Info 3"/>
    <meta:user-defined meta:name="Info 4"/>
    <meta:document-statistic meta:table-count="0" meta:image-count="0" meta:object-count="0" meta:page-count="4" meta:paragraph-count="79" meta:word-count="1057" meta:character-count="6518"/>
  </office:meta>
</office:document-meta>
</file>